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face style:name="Cambria1" svg:font-family="Cambria" style:font-family-generic="roman" style:font-pitch="variable"/>
    <style:font-face style:name="Liberation Serif" svg:font-family="'Liberation Serif'" style:font-family-generic="roman" style:font-pitch="variable"/>
    <style:font-face style:name="NSimSun" svg:font-family="NSimSun" style:font-family-generic="system" style:font-pitch="variable"/>
    <style:font-face style:name="SimSun" svg:font-family="SimSun, 宋体"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font-name-complex="Cambria1" style:font-weight-complex="bold"/>
    </style:style>
    <style:style style:name="P4" style:family="paragraph" style:parent-style-name="Standard">
      <style:text-properties fo:font-style="italic" style:font-style-asian="italic"/>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style:font-name-complex="Cambria1"/>
    </style:style>
    <style:style style:name="P7" style:family="paragraph" style:parent-style-name="Standard">
      <style:text-properties officeooo:paragraph-rsid="0000193c"/>
    </style:style>
    <style:style style:name="T1" style:family="text">
      <style:text-properties style:font-name-complex="Cambria1"/>
    </style:style>
    <style:style style:name="T2" style:family="text">
      <style:text-properties fo:font-weight="bold" style:font-weight-asian="bold" style:font-weight-complex="bold"/>
    </style:style>
    <style:style style:name="T3" style:family="text">
      <style:text-properties fo:font-weight="bold" officeooo:rsid="0000193c" style:font-weight-asian="bold" style:font-weight-complex="bold"/>
    </style:style>
    <style:style style:name="T4" style:family="text">
      <style:text-properties fo:font-weight="bold" style:font-weight-asian="bold" style:font-name-complex="Cambria1"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00193c" style:font-style-asian="italic" style:font-style-complex="italic"/>
    </style:style>
    <style:style style:name="T8" style:family="text">
      <style:text-properties fo:font-style="italic" style:font-style-asian="italic" style:font-name-complex="Cambria1"/>
    </style:style>
    <style:style style:name="T9" style:family="text">
      <style:text-properties fo:font-style="italic" style:font-style-asian="italic" style:font-name-complex="Cambria1"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style-complex="italic"/>
    </style:style>
    <style:style style:name="T14" style:family="text">
      <style:text-properties style:text-position="super 58%"/>
    </style:style>
    <style:style style:name="T15" style:family="text">
      <style:text-properties officeooo:rsid="0000193c"/>
    </style:style>
    <style:style style:name="T16" style:family="text">
      <style:text-properties style:font-name="Cambria" officeooo:rsid="0000193c" style:font-name-asian="Cambria1" style:font-name-complex="Cambria1"/>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 text:c="51"/></text:span><text:span text:style-name="T2">Conférence du 12/10</text:span></text:p>
      <text:p text:style-name="P2"/>
      <text:p text:style-name="Standard"><text:span text:style-name="T2"><text:s text:c="45"/>CONCILIATION <text:s text:c="2"/>MEDIATION</text:span></text:p>
      <text:p text:style-name="P2"/>
      <text:p text:style-name="Standard"><text:s text:c="47"/><text:span text:style-name="T2">Une alternative à la justice ?</text:span></text:p>
      <text:p text:style-name="P2"/>
      <text:p text:style-name="P2"/>
      <text:p text:style-name="P2"><text:span text:style-name="T15">Yves </text:span>Mazuy : </text:p>
      <text:p text:style-name="Standard"/>
      <text:p text:style-name="Standard">Directeur pendant dix ans de l’INTEFP, une grande institution peu connue localement, pourtant à deux pas d’ici , je n’avais pas <text:s/>de contacts avec les autres Directeurs : Ecole Vétérinaire, Sanofi, Bio-Mérieux… alors aujourd’hui, c ‘est une expérience nouvelle car je n’ai jamais eu l’occasion de parler officiellement à ces <text:s/>voisins <text:s/>du même village !</text:p>
      <text:p text:style-name="Standard"/>
      <text:p text:style-name="Standard">Depuis ma retraite du Ministère du travail, j’ai été ensuite magistrat pendant sept ans au tribunal judiciaire de Lyon puis correspondant de presse au Progrès pour traiter les petites rubriques des pages intérieures du journal.</text:p>
      <text:p text:style-name="Standard"/>
      <text:p text:style-name="Standard">On nous a demandé de parler <text:span text:style-name="T15">ce soir </text:span>de notre vie professionnelle, à partir d’expériences concrètes et de ne pas faire un exercice purement universitaire.</text:p>
      <text:p text:style-name="Standard"/>
      <text:p text:style-name="Standard">Pour ma part, dans cette conférence à deux, je vais me centrer sur les conflits collectifs du travail. Marc <text:s/>Tincry, également ancien Inspecteur du travail et <text:s/>qui a été mon adjoint chargé de l’emploi la Direction départementale, a été récemment nommé conciliateur de justice sur le <text:s/>territoire de Villeurbanne. Il parlera de son expérience actuelle.</text:p>
      <text:p text:style-name="Standard"/>
      <text:p text:style-name="Standard">Le thème de notre conférence :</text:p>
      <text:p text:style-name="Standard"/>
      <text:p text:style-name="Standard">« <text:span text:style-name="T10">Les règlements amiables sont-ils une alternative à la</text:span><text:span text:style-name="T6"> </text:span><text:span text:style-name="T10">justice » ?</text:span><text:span text:style-name="T6"> </text:span></text:p>
      <text:p text:style-name="P5"/>
      <text:p text:style-name="P2">Quelle est la situation de la justice aujourd’hui ?*</text:p>
      <text:p text:style-name="P2"/>
      <text:p text:style-name="Standard"><text:span text:style-name="T6">- Une justice débordée </text:span>: Actuellement le Justice est saturée : 114.000 affaires (au civil et au pénal) passent au tribunal de Lyon avec 120 magistrats, sans compter les affaires prudhommales. Un volume considérable.</text:p>
      <text:p text:style-name="Standard"/>
      <text:p text:style-name="Standard"><text:span text:style-name="T6">- Des délais de traitement des affaires devenu insupportables : </text:span>En ce qui me concerne personnellement, suite à une fuite d’eau, au bout de 14 ans de procédure et plusieurs rapports d’expert<text:span text:style-name="T15">s</text:span>, le tribunal a enfin statué. Dans le journal Le PROGR<text:span text:style-name="T16">È</text:span>S de ces jours, on peut <text:s/>lire qu’une femme désespérée, dont l’affaire est à l’instruction <text:s/>depuis 5 ans, menace de faire <text:s/>une grève de la faim et campe tous les jours devant la mairie !</text:p>
      <text:p text:style-name="Standard"/>
      <text:p text:style-name="Standard"><text:span text:style-name="T6">- Une complexité croissante :</text:span> Le code du travail fait 2000 pages soit plus de 20.000 pages si on compte tous les codes … les ministres affirment régulièrement et presque sincèrement depuis des années : « on va simplifier » …une promesse électorale !</text:p>
      <text:p text:style-name="Standard"/>
      <text:p text:style-name="Standard"><text:span text:style-name="T6">- Une judiciarisation exacerbée : </text:span><text:span text:style-name="T7">P</text:span>our n’importe quel problème, du plus petit au plus grand, on saisit les tribunaux. Pour les très grosses affaires financières, on privilégie plutôt l’arbitrage, plus rapide mais plus coûteux !</text:p>
      <text:p text:style-name="Standard"><text:soft-page-break/>- <text:span text:style-name="T6">Perte de confiance dans la justice </text:span>: Le pourcentage d’appel est de 60% pour les affaires prudhommales !</text:p>
      <text:p text:style-name="Standard"/>
      <text:p text:style-name="Standard">- La <text:span text:style-name="T6">numérisation systématique</text:span> de toutes les procédures est devenue insupportable pour de nombreux citoyens qui n’ont plus de contact physique avec leurs interlocuteurs et se perdent dans les arcanes des logiciels. Ainsi un citoyen de Rillieux qui se plaignait de la masse d’appels téléphoniques depuis les USA demandant à louer son appartement avait saisi le tribunal de LYON avec l’adresse suivante : « Google -Paris » !</text:p>
      <text:p text:style-name="Standard"/>
      <text:p text:style-name="Standard"><text:span text:style-name="T3">Marc </text:span><text:span text:style-name="T2">Tincry</text:span> : le fait précède le droit…</text:p>
      <text:p text:style-name="Standard"/>
      <text:p text:style-name="P2">Mazuy :</text:p>
      <text:p text:style-name="Standard"><text:span text:style-name="T2">La voie juridique est-elle la seule piste de solution ?</text:span></text:p>
      <text:p text:style-name="Standard">Or c’est coûteux. A Lyon il y a 4.000 avocats qui espèrent et essayent d’en vivre.</text:p>
      <text:p text:style-name="Standard">Un autre problème : l’aide juridictionnelle qui concerne un nombre de plus en plus important d’affaires favorise la multiplication des procédures qui de ce fait deviennent gratuites !</text:p>
      <text:p text:style-name="Standard"/>
      <text:p text:style-name="Standard"><text:span text:style-name="T2">Tincry</text:span> : Par exemple, pour une affaire d’injures envoyées par mail il y a 4 ans : l’aide a été accordée ; car il n’y a pas possibilté d’apprécier l’opportunité de la procédure.</text:p>
      <text:p text:style-name="Standard">Notre pays est un pays de droit. Mais cela a un prix !</text:p>
      <text:p text:style-name="Standard"/>
      <text:p text:style-name="Standard"/>
      <text:p text:style-name="P2">Mazuy : <text:span text:style-name="T2"/></text:p>
      <text:p text:style-name="Standard"><text:span text:style-name="T2">Que faire ? L’alternative : le règlement à l’amiable de tous les litiges par un tiers</text:span> <text:span text:style-name="T2">indépendant. Objet même de notre conférence : Conciliation et médiation.</text:span></text:p>
      <text:p text:style-name="P6"><text:s text:c="2"/><text:span text:style-name="T2"/></text:p>
      <text:p text:style-name="P7"><text:span text:style-name="T2">Tincry :</text:span>  <text:s/></text:p>
      <text:p text:style-name="P7">Depuis 2019 il y avait une obligation de conciliation dans les procès civils. <text:s/>Ce texte a été contesté et la décision a été reportée. Mais depuis le décret du <text:s/>11 mai 2023 pour les affaires civiles, cet article 751 a été rétabli : il y a donc actuellement une obligation de conciliation préalable qui doit avoir lieu dans les trois mois de la saisine.</text:p>
      <text:p text:style-name="Standard"/>
      <text:p text:style-name="P2">Mazuy :</text:p>
      <text:p text:style-name="Standard">La France, championne du monde de la conflictualité ? C’est sa réputation mais ce n’est pas certain.</text:p>
      <text:p text:style-name="Standard">Depuis les années 70, beaucoup d’entreprises ont fermé ; l’industrie s’est écroulée progressivement mais sûrement. De nombreux conflits ont surgi dans ce cadre. J’ai connu une époque où l’Inspecteur du Travail avait une certaine notoriété et était systématiquement impliqué et spontanément invité à intervenir. Depuis, le métier s’est un peu perdu, la nouvelle génération étant plus attachée au respect du règlement qu’à la négociation. Il est vrai qu’on ne négocie pas avec un code du travail !</text:p>
      <text:p text:style-name="Standard">Ce type de conflit était aussi une occasion pour rechercher des solutions alternatives et novatrices au règlement durable des problèmes soulevés.</text:p>
      <text:p text:style-name="Standard"/>
      <text:p text:style-name="Standard">Quelques exemples :</text:p>
      <text:p text:style-name="Standard">Le chantier du <text:s text:c="2"/>CERN, un anneau souterrain immense entre la France et la Suisse. Une grève de 3 semaines, avec de nombreuses réunions à partir de 3 h du matin ! A la fin du conflit, on s’est mis d’accord sur la base d’un simple échange de courrier entre la France <text:soft-page-break/>et l’Inspection du travail suisse précisant les règles applicables en cas d’accident du travail, mettant un terme aux interminables questions juridiques entre les deux pays… </text:p>
      <text:p text:style-name="Standard">Il aurait fallu modifier les traités, répondaient les spécialistes du ministère. Ce simple courrier est devenu la norme ! <text:s/>Parfois il faut savoir lutter contre l’abus de droits !</text:p>
      <text:p text:style-name="Standard"/>
      <text:p text:style-name="P2">Tincry :</text:p>
      <text:p text:style-name="Standard">Le dossier de la ligne Lyon-Turin ; tunnel de 54 km avec une frontière au milieu. Importants risques de poussières : quelles mesures de sécurité ? Il a été décidé d’insérer des clauses sur la sécurité dans les marchés de droit privé par activité. Les Français ont accepté, les Italiens ont freiné.</text:p>
      <text:p text:style-name="Standard"/>
      <text:p text:style-name="P2">Mazuy <text:span text:style-name="T6">:</text:span></text:p>
      <text:p text:style-name="Standard">Des occasions manquées :</text:p>
      <text:p text:style-name="Standard">Je contrôlais l’usine ETERNIT spécialisée pour les toitures et tuyauteries en amiante. A l’époque (1970 - 1978) personne n’avait pris au sérieux les problèmes de l’amiante. Aucun conflit ou procédure n’avait été engagée sur ce thème. A la différence de la France, les <text:s/>Italiens ont déjà fait de grands <text:s/>procès sur ce problème. A noter que, 30 ans plus tard, deux gendarmes chargés d’enquêter enfin <text:s/>sur cette maladie ont eux-mêmes été victimes d’un cancer de la plèvre !</text:p>
      <text:p text:style-name="Standard">En région lyonnaise on note actuellement <text:s/>13 morts dus à l’amiante et la création d’une jurisprudence sur le préjudice d’anxiété notamment chez RVI.</text:p>
      <text:p text:style-name="Standard">On <text:s text:c="2"/>peut se poser la question pour le glyphosate.</text:p>
      <text:p text:style-name="Standard"/>
      <text:p text:style-name="Standard">La contribution de l’INT au dialogue social :</text:p>
      <text:p text:style-name="Standard">Depuis son origine l’INT organise des sessions tripartites - nous en sommes à <text:s/>la 37ème-regroupant des syndicalistes, des fonctionnaires et des employeurs pour travailler ensemble sur un thème d’intérêt général à l’image de ce que fait le ministère des armées. Sur la base d’une semaine par mois pendant six mois, ils travaillent, réfléchissent et visitent en commun des pays étrangers. Une occasion unique de se côtoyer quotidiennement au-delà des situations conflictuelles de la vie quotidienne. Ils me disent tous que cela a changé leur vision de leur monde professionnel.</text:p>
      <text:p text:style-name="Standard"/>
      <text:p text:style-name="P2">Méthodologie : Quelles sont les conditions de réussite de la négociation ?<text:span text:style-name="T4"/></text:p>
      <text:p text:style-name="P3"/>
      <text:p text:style-name="Standard"><text:span text:style-name="T9">- </text:span><text:span text:style-name="T10">Le bon choix des participant</text:span><text:span text:style-name="T6">s : éviter les tiers (élus, notables, présidents divers… )</text:span></text:p>
      <text:p text:style-name="Standard"><text:span text:style-name="T12">- </text:span><text:span text:style-name="T10">Dans un lieu neutre</text:span><text:span text:style-name="T6"> : éviter la Mairie si elle est trop marquée politiquement.</text:span></text:p>
      <text:p text:style-name="Standard"><text:span text:style-name="T6">- </text:span><text:span text:style-name="T10">Choix du momen</text:span><text:span text:style-name="T6">t : ne pas se précipiter si les parties ne sont pas prêtes à négocier.</text:span></text:p>
      <text:p text:style-name="Standard"><text:span text:style-name="T6">- </text:span><text:span text:style-name="T10">La discrétio</text:span><text:span text:style-name="T6">n : la presse n’a pas à être présente. En Guadeloupe, un journaliste était toujours présent et cela ajoutait des conflits au conflit sur les propos des uns et des autres.</text:span></text:p>
      <text:p text:style-name="Standard"><text:span text:style-name="T12">-</text:span><text:span text:style-name="T10"> Les négociateurs doivent être des gens reconnu</text:span><text:span text:style-name="T6">s. Pour les Gilets jaunes, il n’y avait ni leader, ni de liste précise des revendications. Cela ne pouvait pas aboutir !</text:span></text:p>
      <text:p text:style-name="P5"/>
      <text:p text:style-name="Standard"><text:span text:style-name="T2">Guide selon le <text:s/>Québe</text:span>c sur le bon comportement du négociateur</text:p>
      <text:p text:style-name="Standard">Comportements favorisant l’intervention :</text:p>
      <text:p text:style-name="P5">- <text:span text:style-name="T15">P</text:span>arler des faits</text:p>
      <text:p text:style-name="P5">- <text:span text:style-name="T15">U</text:span>tiliser le « je »</text:p>
      <text:p text:style-name="P5">- <text:span text:style-name="T16">É</text:span>viter de se disperser</text:p>
      <text:p text:style-name="P5">- <text:span text:style-name="T15">L</text:span>aisser chacun s’exprimer</text:p>
      <text:p text:style-name="P5">- <text:span text:style-name="T15">R</text:span>especter l ‘opinion de chacun</text:p>
      <text:p text:style-name="P5"><text:soft-page-break/>- <text:span text:style-name="T15">R</text:span>ester authentique</text:p>
      <text:p text:style-name="P5"/>
      <text:p text:style-name="Standard">Comportements nuisibles :</text:p>
      <text:p text:style-name="Standard"><text:span text:style-name="T6">- S’en prendre aux personnes</text:span></text:p>
      <text:p text:style-name="P5">- Se braquer<text:span text:style-name="T6"/></text:p>
      <text:p text:style-name="P5">- Généraliser de façon abusive<text:span text:style-name="T6"/></text:p>
      <text:p text:style-name="P5">- Monopoliser la parole<text:span text:style-name="T6"/></text:p>
      <text:p text:style-name="P5">- Juger sur tout<text:span text:style-name="T6"/></text:p>
      <text:p text:style-name="P5">- Distribuer les mauvais points<text:span text:style-name="T6"/></text:p>
      <text:p text:style-name="P5"/>
      <text:p text:style-name="P2">Tincry :</text:p>
      <text:p text:style-name="Standard">Le code du travail, c’est comme une voiture balai qui passe après les conventions collectives qui gèrent le quotidien. Les journalistes devraient venir là où on travaille sérieusement, quand on prépare un texte entre partenaires sociaux. En Allemagne on n’a pas droit à la convention collective si on n’est pas syndiqué. Ce n’est pas le cas en France.</text:p>
      <text:p text:style-name="Standard"/>
      <text:p text:style-name="P2">Mazuy :</text:p>
      <text:p text:style-name="Standard">On a appris beaucoup de choses du Québec. Ils sont excellents dans beaucoup de domaine et très en avance sur leur temps. Un ancien inspecteur du travail de l’INT a même été embauché par ce Ministère. Il fait partie de la liste des médiateurs de ce pays ! Et a élaboré avec l’INT une méthodologie d’intervention dans les conflits (30 pages)</text:p>
      <text:p text:style-name="Standard">.<text:span text:style-name="T2"/></text:p>
      <text:p text:style-name="P2">Tincry :</text:p>
      <text:p text:style-name="Standard">La conciliation étant gratuite, cela rend le conciliateur légitime. </text:p>
      <text:p text:style-name="Standard">Dans les assurances, il y a obligation d’intervention de médiateurs. Mais parfois ils bottent en touche !</text:p>
      <text:p text:style-name="Standard">On note un <text:s/>nombre important de dossiers à traiter dans certains secteurs qui ont des conciliateurs propres ou spécialisés comme les banques, le tourisme, l’immobilier, la SNCF, EDF… compte tenu de leur origine, on s’interroge parfois sur leur indépendance.</text:p>
      <text:p text:style-name="Standard"/>
      <text:p text:style-name="Standard"/>
      <text:p text:style-name="P4"/>
      <text:p text:style-name="P4">Quels sont les éléments à prendre en compte pour aller en conciliation ?<text:span text:style-name="T5"/></text:p>
      <text:p text:style-name="P4"/>
      <text:p text:style-name="P2">Tincry : </text:p>
      <text:p text:style-name="Standard">Le litige doit être inférieur à 5000 € . Le pénal représente une part relativement modeste dans le système judiciaire. Le civil par contre est très diversifié : consommation, logement, voisinage, problèmes d’énergie, de loyer …</text:p>
      <text:p text:style-name="Standard">Les grandes entreprises choisissent plutôt la procédure de l’arbitrage.</text:p>
      <text:p text:style-name="Standard">Lorsque l’on fait une réclamation, il est souvent difficile d’avoir un contact direct avec les grands prestataires. Démarches épuisantes à cause de certaines techniques dilatoires. </text:p>
      <text:p text:style-name="Standard"/>
      <text:p text:style-name="Standard">Dans la conciliation, on demande que les gens se présentent en personne. Ce n’est qu’une invitation, mais je préfère dire : « vous êtes attendus. » Mais si le juge délègue l’affaire au conciliateur, alors il y a obligation de se présenter. La plupart des gens reconnaissent plus facilement leur responsabilité en face à face.</text:p>
      <text:p text:style-name="Standard"/>
      <text:p text:style-name="P2">Mazuy :<text:span text:style-name="T6"/></text:p>
      <text:p text:style-name="Standard">Quelle garantie que l’accord soit respecté ?</text:p>
      <text:p text:style-name="Standard"><text:soft-page-break/>L’accord peut être verbal. L’écrit n’est pas une obligation. Quand un accord écrit est signé par les trois parties, il est alors transmis au greffe du tribunal.</text:p>
      <text:p text:style-name="Standard">Les gens peuvent parfois <text:s/>ne pas tenir compte de ce qu’ils ont signé. Pour s’en prémunir, il faut demander l’homologation au tribunal, cela <text:s/>rend obligatoire le constat d’accord, et le rend immédiatement exécutoire <text:s text:c="2"/>par un huissier. </text:p>
      <text:p text:style-name="Standard"/>
      <text:p text:style-name="P2">Tincry :</text:p>
      <text:p text:style-name="Standard">Quand les gens convoqués ne viennent pas, je dresse un constat de carence. C'est toujours perçu comme un mauvais point pour la partie absente. Il faut être disponible, créatif pour ouvrir des portes. Les juges ont peu de temps par affaire ! Certains siègent de 14h à 1heure du matin : le cerveau est ramolli ! La plupart des juges décident d’arrêter à <text:s/>22 heures, ce qui semble être la consigne du tribunal.</text:p>
      <text:p text:style-name="Standard"/>
      <text:p text:style-name="Standard">Je tiens une demi - permanence, tous les 15 jours, plus un jour et demi de conciliation. Je prends beaucoup de notes ; je touche 50 € par mois. Au Québec les conciliateurs sont payés 200 € de l’heure !!</text:p>
      <text:p text:style-name="Standard"/>
      <text:p text:style-name="P4">Combien de conciliateurs ? <text:span text:style-name="T5"/></text:p>
      <text:p text:style-name="P4"/>
      <text:p text:style-name="Standard">Nous sommes 104 pour la Cour d’appel de Lyon, et 2.800 au plan national. Il y a 50% de réussites, 47% à Villeurbanne où je travaille. 47% de litiges pour des logements : habitat dégradé, problèmes de voisinage ; moins en <text:s/>milieu rural : problèmes de végétation : un cyprès qui monte jusqu’au 2<text:span text:style-name="T14">ème</text:span> étage du voisin . </text:p>
      <text:p text:style-name="Standard"/>
      <text:p text:style-name="Standard"/>
      <text:p text:style-name="Standard"/>
      <text:p text:style-name="Standard"><text:span text:style-name="T13"><text:s/></text:span><text:span text:style-name="T5">Témoignage d’un auditeur :</text:span></text:p>
      <text:p text:style-name="Standard"><text:span text:style-name="T5"><text:s/>Aux prudhommes les conciliations sont rares . </text:span><text:span text:style-name="T11">L’affair</text:span><text:span text:style-name="T5">e commence souvent entre gens très opposés par principe. Certes, ils <text:s/>se présentent car ils ont reçu une convocation mais ils n’y croient pas.</text:span></text:p>
      <text:p text:style-name="P4"/>
      <text:p text:style-name="P2">Tincry :</text:p>
      <text:p text:style-name="Standard">Trois articles du code du travail définissent le rôle du médiateur : moins proactif que le conciliateur qui fait tourner le dossier pour trouver des solutions. <text:s/>Autre différence entre les deux : le conciliateur a une couverture sociale, une assurance de service public dans la justice. Le médiateur exerce une profession libérale.</text:p>
      <text:p text:style-name="Standard"/>
      <text:p text:style-name="Standard">En <text:s text:c="2"/>droit du travail, la rupture conventionnelle (400000 par an) qui date de 15 ans <text:s/>a <text:s/><text:span text:style-name="T2">toujours un grand succès. <text:s/>C’est une forme de divorce à l'amiable. On renonce à tout</text:span> recours ; le patron n’a pas de procès et le salarié a droit au chômage. Plus de notion de responsabilité : tout est couvert. </text:p>
      <text:p text:style-name="P5"/>
      <text:p text:style-name="P2">Tincry :</text:p>
      <text:p text:style-name="Standard">Sauf en matière de conciliation de justice, les avocats ne peuvent pas représenter les parties, seulement les assister. Parfois les greffiers peuvent permettre aux gens de s’expliquer. Certains avocats se « nourrissent »de ces litiges !</text:p>
      <text:p text:style-name="P4"/>
      <text:p text:style-name="P7"><text:span text:style-name="T2"/></text:p>
      <text:p text:style-name="P7"><text:span text:style-name="T2"/></text:p>
      <text:p text:style-name="P7"><text:soft-page-break/><text:span text:style-name="T2">Tincry :</text:span></text:p>
      <text:p text:style-name="P7">Au Québec, on pratique la « césure » qui consiste à découper le procès en deux parties avec une première phase de définition des responsabilités et une seconde où le juge statue sur ses conséquences. Un même projet est envisagé en France.</text:p>
      <text:p text:style-name="Standard"/>
      <text:p text:style-name="Standard"/>
      <text:p text:style-name="P2">Comment devenir conciliateur ?</text:p>
      <text:p text:style-name="Standard"> </text:p>
      <text:p text:style-name="Standard">Pas de prérequis. <text:s/>On est reçu par le président de la Cour d’appel. Parmi les 104 actuels, il y a des cadres-infirmières, un clerc de notaire, un membre de la mutualité, un garagiste... A Villeurbanne 14 conciliateurs. <text:s/>Il y a des profils très différents, des cadres du privé. Certains vont jouer sur l’approche psychologique, mais pas besoin d’être technicien juridique pour faire ce métier. </text:p>
      <text:p text:style-name="Standard"/>
      <text:p text:style-name="P4">J’habite Marcy, je m’adresse à qui et où pour trouver un conciliateur ?<text:span text:style-name="T5"/></text:p>
      <text:p text:style-name="P4"/>
      <text:p text:style-name="P2">Tincry :</text:p>
      <text:p text:style-name="Standard">Consultez le <text:s/>bulletin municipal de Charbonnières. Sur la zone de Craponne, il y a un conciliateur de justice. La liste des médiateurs est Internet sur le site <text:span text:style-name="T15">internet</text:span> de la cour d’appel de Lyon.</text:p>
      <text:p text:style-name="Standard"/>
      <text:p text:style-name="Standard"/>
      <text:p text:style-name="P4">Que fait-on contre l’inertie d’un notaire pour un problème d’héritage ?<text:span text:style-name="T2"/></text:p>
      <text:p text:style-name="P2"/>
      <text:p text:style-name="P2">Tincry :</text:p>
      <text:p text:style-name="Standard">En cas de carence, on peut changer de notaire, saisir un autre <text:span text:style-name="T15">étude de notaire</text:span>.</text:p>
      <text:p text:style-name="Standard"/>
      <text:p text:style-name="P4">Est-ce que dans la conciliation il y a des différences culturelles importantes ? C'est un problème ?<text:span text:style-name="T5"/></text:p>
      <text:p text:style-name="P4"/>
      <text:p text:style-name="Standard">Oui, ,il y a <text:s/>davantage <text:s/>de conflits dans les grands ensembles(20 quartiers à Lyon), à cause des bruits et de la promiscuité. Parfois on voit des règlements violents en bas d’immeuble. Le bâti s’est dégradé dans les HLM. De <text:s/>nombreux <text:s/>locataires laissent leur chien salir la terrasse. On fait un rappel au bail mais la notion de propreté n’est pas toujours partagée.</text:p>
      <text:p text:style-name="Standard">On peut aussi <text:s/>utiliser la structure de médiation Amélie.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face style:name="Cambria1" svg:font-family="Cambria" style:font-family-generic="roman" style:font-pitch="variable"/>
    <style:font-face style:name="Liberation Serif" svg:font-family="'Liberation Serif'" style:font-family-generic="roman" style:font-pitch="variable"/>
    <style:font-face style:name="NSimSun" svg:font-family="NSimSun" style:font-family-generic="system" style:font-pitch="variable"/>
    <style:font-face style:name="SimSun" svg:font-family="SimSun, 宋体"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mbria1" fo:font-family="Cambria" style:font-family-generic="roman" style:font-pitch="variable" fo:font-size="12pt" fo:language="fr" fo:country="FR" style:font-name-asian="Cambria1" style:font-family-asian="Cambria" style:font-family-generic-asian="roman" style:font-pitch-asian="variable" style:font-size-asian="12pt" style:language-asian="zh" style:country-asian="CN" style:font-name-complex="Cambria1"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Titre1"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re1"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re1"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Titre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Pied_20_de_20_page_20_Car" style:display-name="Pied de page Car" style:family="text" style:parent-style-name="Police_20_par_20_défaut1"/>
    <style:style style:name="Page_20_Number" style:display-name="Page Number" style:family="text" style:parent-style-name="Police_20_par_20_défaut1"/>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Cadre1" text:anchor-type="char" svg:x="18.265cm" svg:y="0.002cm" svg:width="0.229cm" svg:height="0.489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meta:creation-date>2023-10-16T14:09:00</meta:creation-date>
    <dc:date>2023-10-17T16:10:49.979000000</dc:date>
    <meta:editing-cycles>5</meta:editing-cycles>
    <meta:editing-duration>PT42M48S</meta:editing-duration>
    <meta:document-statistic meta:table-count="0" meta:image-count="0" meta:object-count="0" meta:page-count="6" meta:paragraph-count="112" meta:word-count="2416" meta:character-count="14496" meta:non-whitespace-character-count="11980"/>
    <meta:generator>LibreOffice/7.5.4.2$Windows_X86_64 LibreOffice_project/36ccfdc35048b057fd9854c757a8b67ec53977b6</meta:generator>
  </office:meta>
</office:document-meta>
</file>